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end" fo:margin-bottom="0in"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fo:margin-top="0.1562in" fo:margin-bottom="0in" fo:line-height="100%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</text:p>
      <text:p text:style-name="P2"/>
      <text:p text:style-name="P3"><text:span text:style-name="T4">PROCESSO ADMINISTRATIVO Nº 025/2019</text:span></text:p>
      <text:p text:style-name="P5"><text:span text:style-name="T6">DISPENSA Nº 017/2019</text:span></text:p>
      <text:p text:style-name="P7"> </text:p>
      <text:p text:style-name="P8"><text:span text:style-name="T9">Ratifico a dispensa por Limite, nos termos do art. 24, inciso II, da Lei nº 8.666/93 e suas alterações, conforme PROCESSO ADMINISTRATIVO Nº 025/2019, DISPENSA Nº 017/2019, que tem por objeto a </text:span><text:span text:style-name="T10">AQUISIÇÃO DE QUADROS EM MOLDURAS, PARA REALIZAÇÃO DA ENTREGA DE TITULO DE CIDADÃO NAVIRAIENSE E PREMIO XI DE NOVEMBRO,A SEREM REALIZADOS NA CÂMARA MUNICIPAL DE NAVIRAÍ-MS</text:span><text:span text:style-name="T11">, tendo como favorecida a empresa </text:span><text:span text:style-name="T12">LOPES E FONTES LTDA</text:span><text:span text:style-name="T13">, inscrita no CNPJ sob o nº </text:span><text:span text:style-name="T14">03.398.791/0001-48</text:span><text:span text:style-name="T15">, sediada na Avenida Amambaí, 1.910, Centro</text:span><text:span text:style-name="T16">,</text:span><text:span text:style-name="T17"> nesta cidade de Naviraí-MS, para contratação de serviços no valor total de </text:span><text:span text:style-name="T18">R$ 4.950,00 (quatro mil novecentos e cinquenta reais)</text:span><text:span text:style-name="T19">, conforme demonstrado em cotação realizada para formação do mapa comparativo de preço médio.</text:span></text:p>
      <text:p text:style-name="P20">RECURSO ORÇAMENTÁRIO – CÂMARA MUNICIPAL DE NAVIRAÍ - DOTAÇÃO:</text:p>
      <text:p text:style-name="P21">02 PODER LEGISLATIVO</text:p>
      <text:p text:style-name="P22">02.01 CÂMARA MUNICIPAL</text:p>
      <text:p text:style-name="P23">01.031.0101.1000 OPERACIONALIZAÇÃO DAS ATIVIDADES ADMINISTRATIVAS</text:p>
      <text:p text:style-name="P24">3.3.90.39.00.0000 OUTROS SERVIÇOS DE TERCEIROS – PESSOA JURÍDICA</text:p>
      <text:p text:style-name="P25">3.3.90.39.59.0000 SERVIÇOS DE ÁUDIO, VÍDEO E FOTO</text:p>
      <text:p text:style-name="P26"> </text:p>
      <text:p text:style-name="P27"><text:span text:style-name="T28">Data da Ratificação</text:span><text:span text:style-name="T29">: </text:span><text:span text:style-name="T30">26/08/2019</text:span></text:p>
      <text:p text:style-name="P31"> </text:p>
      <text:p text:style-name="P32"><text:span text:style-name="T33">SÍMON ROGÉRIO FREITAS ALVES DA SILVA</text:span></text:p>
      <text:p text:style-name="P34">Presidente da Câmara Municipal de Naviraí </text:p>
      <text:p text:style-name="P35"><text:span text:style-name="T36"><text:line-break/></text:span><text:span text:style-name="T37">Publicado por:</text:span><text:span text:style-name="T38"><text:line-break/>Debora Cristina Imbriani Martins</text:span><text:span text:style-name="T39"><text:line-break/></text:span><text:span text:style-name="T40">Código Identificador:</text:span><text:span text:style-name="T41">6C36BA16</text:span></text:p>
      <text:p text:style-name="P42"><text:span text:style-name="T43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4">Matéria publicada no Diário Oficial dos Municípios do Estado do Mato Grosso do Sul no dia 28/08/2019. Edição 2424</text:span><text:span text:style-name="T45"><text:line-break/></text:span><text:span text:style-name="T46">A verificação de autenticidade da matéria pode ser feita informando o código identificador no site:</text:span><text:span text:style-name="T47"><text:line-break/></text:span><text:span text:style-name="T48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9-04T14:23:00Z</meta:creation-date>
    <dc:date>2019-09-04T14:26:00Z</dc:date>
    <meta:template xlink:href="Normal" xlink:type="simple"/>
    <meta:editing-cycles>1</meta:editing-cycles>
    <meta:editing-duration>PT180S</meta:editing-duration>
    <meta:document-statistic meta:page-count="1" meta:paragraph-count="3" meta:word-count="245" meta:character-count="1569" meta:row-count="11" meta:non-whitespace-character-count="1327"/>
  </office:meta>
</office:document-meta>
</file>